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88cm" fo:margin-left="-0.217cm" table:align="left" style:writing-mode="lr-tb"/>
    </style:style>
    <style:style style:name="Таблица1.A" style:family="table-column">
      <style:table-column-properties style:column-width="8.668cm"/>
    </style:style>
    <style:style style:name="Таблица1.B" style:family="table-column">
      <style:table-column-properties style:column-width="3.799cm"/>
    </style:style>
    <style:style style:name="Таблица1.C" style:family="table-column">
      <style:table-column-properties style:column-width="4.921cm"/>
    </style:style>
    <style:style style:name="Таблица1.1" style:family="table-row">
      <style:table-row-properties style:min-row-height="0.603cm" style:keep-together="true" fo:keep-together="auto"/>
    </style:style>
    <style:style style:name="Таблица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2" style:family="table-row">
      <style:table-row-properties style:min-row-height="0.568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3" style:family="table-row">
      <style:table-row-properties style:min-row-height="3.933cm" style:keep-together="true" fo:keep-together="auto"/>
    </style:style>
    <style:style style:name="Таблица1.A3" style:family="table-cell">
      <style:table-cell-properties style:vertical-align="bottom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1.B3" style:family="table-cell">
      <style:table-cell-properties style:vertical-align="bottom" style:border-line-width="0.002cm 0.035cm 0.002cm" fo:padding-left="0.191cm" fo:padding-right="0.191cm" fo:padding-top="0cm" fo:padding-bottom="0cm" fo:border="0.039cm double #000000" style:writing-mode="lr-tb"/>
    </style:style>
    <style:style style:name="Таблица1.5" style:family="table-row">
      <style:table-row-properties style:min-row-height="1.164cm" style:keep-together="true" fo:keep-together="auto"/>
    </style:style>
    <style:style style:name="Таблица1.A5" style:family="table-cell">
      <style:table-cell-properties style:vertical-align="bottom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.C5" style:family="table-cell">
      <style:table-cell-properties style:vertical-align="bottom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1.6" style:family="table-row">
      <style:table-row-properties style:min-row-height="0.564cm" style:keep-together="true" fo:keep-together="auto"/>
    </style:style>
    <style:style style:name="Таблица1.A6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7.388cm" fo:margin-left="-0.217cm" table:align="left" style:writing-mode="lr-tb"/>
    </style:style>
    <style:style style:name="Таблица2.A" style:family="table-column">
      <style:table-column-properties style:column-width="17.388cm"/>
    </style:style>
    <style:style style:name="Таблица2.1" style:family="table-row">
      <style:table-row-properties style:min-row-height="0.603cm" style:keep-together="true" fo:keep-together="auto"/>
    </style:style>
    <style:style style:name="Таблица2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2.2" style:family="table-row">
      <style:table-row-properties style:min-row-height="9.763cm" style:keep-together="true" fo:keep-together="auto"/>
    </style:style>
    <style:style style:name="Таблица2.A2" style:family="table-cell">
      <style:table-cell-properties style:vertical-align="bottom" style:border-line-width="0.002cm 0.035cm 0.002cm" fo:padding-left="0.191cm" fo:padding-right="0.191cm" fo:padding-top="0cm" fo:padding-bottom="0cm" fo:border="0.039cm double #000000" style:writing-mode="lr-tb"/>
    </style:style>
    <style:style style:name="Таблица3" style:family="table">
      <style:table-properties style:width="17.388cm" fo:margin-left="-0.217cm" table:align="left" style:writing-mode="lr-tb"/>
    </style:style>
    <style:style style:name="Таблица3.A" style:family="table-column">
      <style:table-column-properties style:column-width="17.388cm"/>
    </style:style>
    <style:style style:name="Таблица3.1" style:family="table-row">
      <style:table-row-properties style:min-row-height="0.603cm" style:keep-together="true" fo:keep-together="auto"/>
    </style:style>
    <style:style style:name="Таблица3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3.2" style:family="table-row">
      <style:table-row-properties style:min-row-height="9.763cm" style:keep-together="true" fo:keep-together="auto"/>
    </style:style>
    <style:style style:name="Таблица3.A2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</style:style>
    <style:style style:name="P18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35cm solid #000000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22" style:family="paragraph" style:parent-style-name="Обычный_20__28_веб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Обычный_20__28_веб_29_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Обычный_20__28_веб_29_">
      <style:paragraph-properties fo:margin-top="0cm" fo:margin-bottom="0cm" fo:line-height="150%"/>
      <style:text-properties style:font-name="Times New Roman" fo:font-size="7pt" style:font-size-asian="7pt" style:font-size-complex="7pt"/>
    </style:style>
    <style:style style:name="P26" style:family="paragraph" style:parent-style-name="Обычный_20__28_веб_29_">
      <style:paragraph-properties fo:margin-top="0cm" fo:margin-bottom="0cm" fo:line-height="150%"/>
    </style:style>
    <style:style style:name="P27" style:family="paragraph" style:parent-style-name="Обычный_20__28_веб_29_">
      <style:paragraph-properties fo:margin-top="0cm" fo:margin-bottom="0cm" fo:line-height="150%" fo:text-align="justify" style:justify-single-word="false"/>
    </style:style>
    <style:style style:name="P28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5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Для вручения заинтересованным лицам либо направления почтовым отправление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3">ИЗВЕЩЕНИЕ О ПРОВЕДЕНИИ СОБРАНИЯ О СОГЛАСОВАНИИ МЕСТОПОЛОЖЕНИЯ ГРАНИЦЫ ЗЕМЕЛЬНОГО УЧАСТКА</text:p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3">Проект межевания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8">КАДАСТРОВЫЙ ИНЖЕНЕР</text:p>
            <text:p text:style-name="P9"/>
            <text:p text:style-name="P17"><text:span text:style-name="T1">Ф.И.О. </text:span><text:span text:style-name="T2">Сидоров Петр Петрович</text:span></text:p>
            <text:p text:style-name="P7"><text:span text:style-name="T1">№ квалификационного аттестата </text:span><text:span text:style-name="T2">1234567890</text:span></text:p>
            <text:p text:style-name="P9">_____________________________________________</text:p>
            <text:p text:style-name="P7"><text:span text:style-name="T1">Почтовый адрес </text:span><text:span text:style-name="T2">123456, Московская область, Одинцовский район, д. Чапаевка, д. 19.</text:span></text:p>
            <text:p text:style-name="P9">______________________________________________</text:p>
            <text:p text:style-name="P7"><text:span text:style-name="T1">Адрес электронной почты </text:span><text:span text:style-name="T2">sidorov@mail.ru</text:span></text:p>
            <text:p text:style-name="P9">_____________________________________________</text:p>
            <text:p text:style-name="P7"><text:span text:style-name="T1">Контактный телефон </text:span><text:span text:style-name="T2">8 (495) 1234567</text:span></text:p>
          </table:table-cell>
          <table:table-cell table:style-name="Таблица1.B3" table:number-columns-spanned="2" office:value-type="string">
            <text:p text:style-name="P19">АДРЕСАТ</text:p>
            <text:p text:style-name="P9"/>
            <text:p text:style-name="P7"><text:span text:style-name="T1">кому: </text:span><text:span text:style-name="T2">ООО "Смежная организация"</text:span></text:p>
            <text:p text:style-name="P9">______________________________________________</text:p>
            <text:p text:style-name="P7"><text:span text:style-name="T1">куда: </text:span><text:span text:style-name="T2">123456, Московская обл., Одинцовский р-н, г.Одинцово, 123.</text:span></text:p>
            <text:p text:style-name="P9">______________________________________________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/>
          </table:table-cell>
          <table:covered-table-cell/>
        </table:table-row>
        <table:table-row table:style-name="Таблица1.3">
          <table:table-cell table:style-name="Таблица1.B3" table:number-columns-spanned="3" office:value-type="string">
            <text:p text:style-name="P10"><text:s text:c="4"/>Настоящим извещаю Вас о проведении согласования местоположения границы земельного участка с</text:p>
            <text:p text:style-name="Standard"><text:span text:style-name="T1">кадастровым № </text:span><text:span text:style-name="T3">123:456:789</text:span><text:span text:style-name="T5"> </text:span><text:span text:style-name="T1">, расположенного </text:span><text:span text:style-name="T3">123456, Московская обл., Одинцовский р-н, д.Чапаевка, д.19.</text:span></text:p>
            <text:p text:style-name="P8">_______________________________________________________________________________________________</text:p>
            <text:p text:style-name="P14">(адрес или местоположение земельного участка)</text:p>
            <text:p text:style-name="P14"/>
            <text:p text:style-name="Standard"><text:span text:style-name="T1">Заказчиком кадастровых работ является </text:span><text:span text:style-name="T3">Иванов Иван Иванович</text:span></text:p>
            <text:p text:style-name="P13"><text:s/>(фамилия, инициалы физического лица или наименование юридического лица, его почтовый адрес и контактный телефон)</text:p>
            <text:p text:style-name="P8"><text:s text:c="3"/></text:p>
            <text:p text:style-name="Standard"><text:span text:style-name="T1"><text:s/>Собрание заинтересованных лиц по поводу согласования местоположения границы состоится по адресу: </text:span><text:span text:style-name="T3">123455, г.Москва, ул.Собрания, д.1.</text:span></text:p>
            <text:p text:style-name="Standard"><text:span text:style-name="T3">22.09.2011</text:span><text:span text:style-name="T1"> г. в </text:span><text:span text:style-name="T3">13:50</text:span></text:p>
            <text:p text:style-name="Standard"><text:span text:style-name="T1"><text:s text:c="4"/>С проектом межевания земельного участка можно ознакомиться по адресу: </text:span><text:span text:style-name="T3">123455, г.Москва, ул.Ознакомительная, д.1.</text:span></text:p>
            <text:p text:style-name="P8">_______________________________________________________________________________________________</text:p>
            <text:p text:style-name="Standard"><text:span text:style-name="T1"><text:s text:c="4"/>Обоснованные возражения по проекту межевания земельного участка <text:s/>требования о проведении согласования местоположения границ земельных участков на местности принимаются с </text:span><text:span text:style-name="T3">22.09.2011</text:span><text:span text:style-name="T1"> г. по</text:span></text:p>
            <text:p text:style-name="Standard"><text:span text:style-name="T3">22.09.2011</text:span><text:span text:style-name="T1"> г. по адресу: </text:span><text:span text:style-name="T3">123456, г.Москва, ул.Возражений, д.1. </text:span><text:span text:style-name="T1">.</text:span></text:p>
            <text:p text:style-name="P8"><text:s text:c="3"/>Смежные земельные участки, с правообладателями которых требуется согласовывать местоположение</text:p>
            <text:p text:style-name="Standard"><text:span text:style-name="T1">границы: </text:span><text:span text:style-name="T3">123:456:007</text:span></text:p>
            <text:p text:style-name="P8">_______________________________________________________________________________________________</text:p>
            <text:p text:style-name="P14">(кадастровые номера, адреса или местоположение земельных участков)</text:p>
            <text:p text:style-name="P8"><text:s text:c="4"/>При проведении согласования местоположения границ при себе необходимо иметь документ, удостоверяющий личность, а также документы о правах на земельный участок</text:p>
          </table:table-cell>
          <table:covered-table-cell/>
          <table:covered-table-cell/>
        </table:table-row>
        <table:table-row table:style-name="Таблица1.5">
          <table:table-cell table:style-name="Таблица1.A5" table:number-columns-spanned="2" office:value-type="string">
            <text:p text:style-name="P10"/>
            <text:p text:style-name="P8">Подпись ____________________________________________________________</text:p>
            <text:p text:style-name="P14">(подпись кадастрового инженера и расшифровка подписи)</text:p>
          </table:table-cell>
          <table:covered-table-cell/>
          <table:table-cell table:style-name="Таблица1.C5" office:value-type="string">
            <text:p text:style-name="P5"><text:span text:style-name="T1">Дата </text:span><text:span text:style-name="T3">22.09.2011</text:span><text:span text:style-name="T4"> </text:span><text:span text:style-name="T1">г</text:span></text:p>
            <text:p text:style-name="P8"/>
          </table:table-cell>
        </table:table-row>
        <table:table-row table:style-name="Таблица1.6">
          <table:table-cell table:style-name="Таблица1.A6" table:number-columns-spanned="3" office:value-type="string">
            <text:p text:style-name="P12">Место для оттиска печати кадастрового инженера</text:p>
          </table:table-cell>
          <table:covered-table-cell/>
          <table:covered-table-cell/>
        </table:table-row>
      </table:table>
      <text:p text:style-name="Standard"/>
      <text:p text:style-name="P21">Для опубликования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ИЗВЕЩЕНИЕ О ПРОВЕДЕНИИ СОБРАНИЯ О СОГЛАСОВАНИИ МЕСТОПОЛОЖЕНИЯ ГРАНИЦЫ ЗЕМЕЛЬНОГО УЧАСТКА</text:p>
          </table:table-cell>
        </table:table-row>
        <table:table-row table:style-name="Таблица2.2">
          <table:table-cell table:style-name="Таблица2.A2" office:value-type="string">
            <text:p text:style-name="P5"><text:span text:style-name="T1">Кадастровым инженером </text:span><text:span text:style-name="T3">Сидоров Петр Петрович 123456, Московская область, Одинцовский район, д. Чапаевка, д. 19. sidorov@mail.ru 8 (495) 1234567 1234567890</text:span></text:p>
            <text:p text:style-name="Standard"><text:span text:style-name="T8"><text:s text:c="6"/>(фамилия, имя, отчество, почтовый адрес, адрес электронной почты, контактный телефон, № квалификационного аттестата</text:span><text:span text:style-name="T7">)</text:span></text:p>
            <text:p text:style-name="Standard"><text:span text:style-name="T1">в отношении земельного участка с кадастровым № </text:span><text:span text:style-name="T3">123:456:789 </text:span><text:span text:style-name="T2">,</text:span></text:p>
            <text:p text:style-name="Standard"><text:span text:style-name="T1">расположенного </text:span><text:span text:style-name="T3">123456, Московская обл., Одинцовский р-н, д.Чапаевка, д.19.</text:span><text:span text:style-name="T5"> </text:span><text:span text:style-name="T1">, </text:span></text:p>
            <text:p text:style-name="P15">(адрес или местоположение земельного участка)</text:p>
            <text:p text:style-name="P8">выполняются кадастровые работы по уточнению местоположения границы земельного участка.</text:p>
            <text:p text:style-name="Standard"><text:span text:style-name="T1"><text:s text:c="4"/>Заказчиком кадастровых работ является </text:span><text:span text:style-name="T3">Иванов Иван Иванович</text:span></text:p>
            <text:p text:style-name="P6"><text:span text:style-name="T8"><text:s text:c="26"/>(фамилия, инициалы физического лица или наименование юридического лица, его почтовый адрес и контактный телефон</text:span><text:span text:style-name="T6">)</text:span></text:p>
            <text:p text:style-name="Standard"><text:span text:style-name="T1"><text:s text:c="4"/>Собрание заинтересованных лиц по поводу согласования местоположения границы состоится по адресу: </text:span><text:span text:style-name="T3">123455, г.Москва, ул.Собрания, д.1.</text:span></text:p>
            <text:p text:style-name="Standard"><text:span text:style-name="T3">22.09.2011</text:span><text:span text:style-name="T1"> г. в </text:span><text:span text:style-name="T3">13:50</text:span></text:p>
            <text:p text:style-name="Standard"><text:span text:style-name="T1"><text:s text:c="4"/>С проектом проекта межевания земельного участка можно ознакомиться по адресу: </text:span><text:span text:style-name="T3">123455, г.Москва, ул.Ознакомительная, д.1.</text:span></text:p>
            <text:p text:style-name="Standard"><text:span text:style-name="T1"><text:s text:c="4"/>Возражения по проекту межевания и требования о проведении согласования местоположения границ земельных участков на местности принимаются с </text:span><text:span text:style-name="T3">22.09.2011</text:span><text:span text:style-name="T4"> </text:span><text:span text:style-name="T1">г. по </text:span><text:span text:style-name="T3">22.09.2011</text:span><text:span text:style-name="T1"> г. по адресу: </text:span><text:span text:style-name="T3">123456, г.Москва, ул.Возражений, д.1.</text:span></text:p>
            <text:p text:style-name="Standard"><text:span text:style-name="T1"><text:s text:c="4"/>Смежные земельные участки, с правообладателями которых требуется согласовать местоположение границы: </text:span><text:span text:style-name="T3">123:456:007</text:span></text:p>
            <text:p text:style-name="P14">(кадастровые номера, адреса или местоположение земельных участков)</text:p>
            <text:p text:style-name="P8"><text:s text:c="4"/>При проведении согласования местоположения границ при себе необходимо иметь документ, удостоверяющий личность, а также документы о правах на земельный участок.</text:p>
          </table:table-cell>
        </table:table-row>
      </table:table>
      <text:p text:style-name="P11"/>
      <text:p text:style-name="P2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"/>
            <text:p text:style-name="P2">РАСПИСКА</text:p>
            <text:p text:style-name="P2"/>
          </table:table-cell>
        </table:table-row>
        <table:table-row table:style-name="Таблица3.2">
          <table:table-cell table:style-name="Таблица3.A2" office:value-type="string">
            <text:p text:style-name="P23"/>
            <text:p text:style-name="P26"><text:span text:style-name="T9">Извещение: <text:s text:c="3"/></text:span><text:span text:style-name="T11">ООО "Смежная организация"</text:span></text:p>
            <text:p text:style-name="P26"><text:span text:style-name="T9">о </text:span><text:span text:style-name="T10">вызове представителя к </text:span><text:span text:style-name="T12">13:50</text:span><text:span text:style-name="T13"> </text:span><text:span text:style-name="T12">22.09.2011 г.</text:span><text:span text:style-name="T13"> </text:span></text:p>
            <text:p text:style-name="P27"><text:span text:style-name="T10">для участия в установлении и согласовании в натуре границ земельного участка с кадастровым № </text:span><text:span text:style-name="T12">123:456:789 </text:span><text:span text:style-name="T10">, расположенного </text:span><text:span text:style-name="T12">123456, Московская обл., Одинцовский р-н, д.Чапаевка, д.19. .</text:span></text:p>
            <text:p text:style-name="P4"/>
            <text:p text:style-name="P4"/>
            <text:p text:style-name="P24">Получил: «_____» _________________ 20__ г.</text:p>
            <text:p text:style-name="P24"/>
            <text:p text:style-name="P26"><text:span text:style-name="T9">__________________ __________________</text:span><text:span text:style-name="T14">_</text:span><text:span text:style-name="T9">__ ( </text:span><text:span text:style-name="T11">Иванов Иван Иванович</text:span><text:span text:style-name="T15"> </text:span><text:span text:style-name="T9">)</text:span></text:p>
            <text:p text:style-name="P25"><text:s text:c="19"/>(должность) <text:s text:c="47"/>(подпись) <text:s text:c="46"/>(фамилия и инициалы)</text:p>
            <text:p text:style-name="P24"/>
            <text:p text:style-name="P24"/>
            <text:p text:style-name="P24"/>
            <text:p text:style-name="P24">Извещение вручил: «_____» _________________ 20__ г.</text:p>
            <text:p text:style-name="P24"/>
            <text:p text:style-name="P26"><text:span text:style-name="T9">Кадастровый инженер ______________________ ( </text:span><text:span text:style-name="T11">Сидоров Петр Петрович</text:span><text:span text:style-name="T15"> </text:span><text:span text:style-name="T9">)</text:span></text:p>
            <text:p text:style-name="P25"><text:s text:c="19"/>(должность) <text:s text:c="47"/>(подпись) <text:s text:c="46"/>(фамилия и инициалы)</text:p>
            <text:p text:style-name="P24"/>
            <text:p text:style-name="P24"><text:s text:c="36"/>М.П.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cm" fo:margin-bottom="0.24cm"/>
      <style:text-properties fo:color="#333333"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2" style:family="text">
      <style:text-properties style:font-name="Symbol"/>
    </style:style>
    <style:style style:name="WW8Num33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Для вручения заинтересованным лицам либо направления почтовым отправлением</dc:title>
    <meta:creation-date>2011-09-28T18:18:58.84</meta:creation-date>
    <meta:editing-cycles>2</meta:editing-cycles>
    <meta:editing-duration>PT00H00M04S</meta:editing-duration>
    <meta:generator>OpenOffice.org/3.1$Win32 OpenOffice.org_project/310m19$Build-9420</meta:generator>
    <meta:document-statistic meta:table-count="3" meta:image-count="0" meta:object-count="0" meta:page-count="3" meta:paragraph-count="67" meta:word-count="508" meta:character-count="5047"/>
    <dc:date>2011-09-28T18:18:59.85</dc:date>
    <meta:user-defined meta:name="Поле 1"/>
    <meta:user-defined meta:name="Поле 2"/>
    <meta:user-defined meta:name="Поле 3"/>
    <meta:user-defined meta:name="Поле 4"/>
  </office:meta>
</office:document-meta>
</file>