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2cm" fo:margin-left="0.002cm" fo:margin-right="0.009cm" fo:margin-top="0cm" fo:margin-bottom="0cm" table:align="margins" style:writing-mode="lr-tb"/>
    </style:style>
    <style:style style:name="Таблица1.A" style:family="table-column">
      <style:table-column-properties style:column-width="8.731cm" style:rel-column-width="33675*"/>
    </style:style>
    <style:style style:name="Таблица1.B" style:family="table-column">
      <style:table-column-properties style:column-width="4.087cm" style:rel-column-width="15762*"/>
    </style:style>
    <style:style style:name="Таблица1.C" style:family="table-column">
      <style:table-column-properties style:column-width="4.173cm" style:rel-column-width="16098*"/>
    </style:style>
    <style:style style:name="Таблица1.1" style:family="table-row">
      <style:table-row-properties style:min-row-height="0.603cm" style:keep-together="true" fo:keep-together="auto"/>
    </style:style>
    <style:style style:name="Таблица1.A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Таблица1.2" style:family="table-row">
      <style:table-row-properties style:min-row-height="0.699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none" fo:border-top="0.039cm double #00000a" fo:border-bottom="0.018cm solid #00000a"/>
    </style:style>
    <style:style style:name="Таблица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Таблица1.3" style:family="table-row">
      <style:table-row-properties style:min-row-height="0.968cm" style:keep-together="true" fo:keep-together="auto"/>
    </style:style>
    <style:style style:name="Таблица1.A3" style:family="table-cell">
      <style:table-cell-properties style:border-line-width-left="0.002cm 0.035cm 0.002cm" fo:padding-left="0.191cm" fo:padding-right="0.191cm" fo:padding-top="0cm" fo:padding-bottom="0cm" fo:border-left="0.039cm double #00000a" fo:border-right="none" fo:border-top="none" fo:border-bottom="0.018cm solid #00000a"/>
    </style:style>
    <style:style style:name="Таблица1.B3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none" fo:border-bottom="0.018cm solid #00000a"/>
    </style:style>
    <style:style style:name="Таблица1.4" style:family="table-row">
      <style:table-row-properties style:min-row-height="1.97cm" style:keep-together="true" fo:keep-together="auto"/>
    </style:style>
    <style:style style:name="Таблица1.A4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none" fo:border-top="none" fo:border-bottom="0.039cm double #00000a"/>
    </style:style>
    <style:style style:name="Таблица1.B4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none" fo:border-bottom="0.039cm double #00000a"/>
    </style:style>
    <style:style style:name="Таблица1.5" style:family="table-row">
      <style:table-row-properties style:min-row-height="3.933cm" style:keep-together="true" fo:keep-together="auto"/>
    </style:style>
    <style:style style:name="Таблица1.A5" style:family="table-cell">
      <style:table-cell-properties style:vertical-align="bottom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none"/>
    </style:style>
    <style:style style:name="Таблица1.6" style:family="table-row">
      <style:table-row-properties style:min-row-height="0.796cm" style:keep-together="true" fo:keep-together="auto"/>
    </style:style>
    <style:style style:name="Таблица1.A6" style:family="table-cell">
      <style:table-cell-properties style:vertical-align="bottom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none" fo:border-bottom="none"/>
    </style:style>
    <style:style style:name="Таблица1.7" style:family="table-row">
      <style:table-row-properties style:min-row-height="0.908cm" style:keep-together="true" fo:keep-together="auto"/>
    </style:style>
    <style:style style:name="Таблица1.A7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a" fo:border-right="none" fo:border-top="0.035cm solid #00000a" fo:border-bottom="0.035cm solid #00000a"/>
    </style:style>
    <style:style style:name="Таблица1.C7" style:family="table-cell">
      <style:table-cell-properties style:vertical-align="bottom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0.035cm solid #00000a" fo:border-bottom="0.035cm solid #00000a"/>
    </style:style>
    <style:style style:name="Таблица1.8" style:family="table-row">
      <style:table-row-properties style:min-row-height="0.758cm" style:keep-together="true" fo:keep-together="auto"/>
    </style:style>
    <style:style style:name="Таблица1.A8" style:family="table-cell">
      <style:table-cell-properties style:vertical-align="bottom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none" fo:border-bottom="0.039cm double #00000a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17.002cm"/>
    </style:style>
    <style:style style:name="Таблица2.1" style:family="table-row">
      <style:table-row-properties style:min-row-height="0.603cm" style:keep-together="true" fo:keep-together="auto"/>
    </style:style>
    <style:style style:name="Таблица2.A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Таблица2.2" style:family="table-row">
      <style:table-row-properties style:min-row-height="0.699cm" style:keep-together="true" fo:keep-together="auto"/>
    </style:style>
    <style:style style:name="Таблица2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none"/>
    </style:style>
    <style:style style:name="Таблица2.3" style:family="table-row">
      <style:table-row-properties style:min-row-height="3.933cm" style:keep-together="true" fo:keep-together="auto"/>
    </style:style>
    <style:style style:name="Таблица2.A3" style:family="table-cell">
      <style:table-cell-properties style:vertical-align="bottom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none" fo:border-bottom="none"/>
    </style:style>
    <style:style style:name="Таблица2.4" style:family="table-row">
      <style:table-row-properties style:min-row-height="0.796cm" style:keep-together="true" fo:keep-together="auto"/>
    </style:style>
    <style:style style:name="Таблица2.A4" style:family="table-cell">
      <style:table-cell-properties style:vertical-align="bottom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none" fo:border-bottom="0.039cm double #00000a"/>
    </style:style>
    <style:style style:name="Таблица3" style:family="table">
      <style:table-properties style:width="17.002cm" fo:margin-left="0.002cm" fo:margin-top="0cm" fo:margin-bottom="0cm" fo:break-before="page" table:align="left" style:writing-mode="lr-tb"/>
    </style:style>
    <style:style style:name="Таблица3.A" style:family="table-column">
      <style:table-column-properties style:column-width="17.002cm"/>
    </style:style>
    <style:style style:name="Таблица3.1" style:family="table-row">
      <style:table-row-properties style:min-row-height="0.603cm" style:keep-together="true" fo:keep-together="auto"/>
    </style:style>
    <style:style style:name="Таблица3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/>
    </style:style>
    <style:style style:name="Таблица3.2" style:family="table-row">
      <style:table-row-properties style:min-row-height="9.763cm" style:keep-together="true" fo:keep-together="auto"/>
    </style:style>
    <style:style style:name="Таблица3.A2" style:family="table-cell">
      <style:table-cell-properties style:border-line-width="0.002cm 0.035cm 0.002cm" fo:padding-left="0.191cm" fo:padding-right="0.191cm" fo:padding-top="0cm" fo:padding-bottom="0cm" fo:border="0.039cm double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Normal_20__28_Web_29_">
      <style:paragraph-properties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Normal_20__28_Web_29_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Normal_20__28_Web_29_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8" style:family="paragraph" style:parent-style-name="Normal_20__28_Web_29_">
      <style:paragraph-properties fo:margin-top="0cm" fo:margin-bottom="0cm" fo:line-height="150%"/>
      <style:text-properties style:font-name="Times New Roman" fo:font-size="7pt" style:font-size-asian="7pt" style:font-size-complex="7pt"/>
    </style:style>
    <style:style style:name="P19" style:family="paragraph" style:parent-style-name="Normal_20__28_Web_29_">
      <style:paragraph-properties fo:margin-top="0cm" fo:margin-bottom="0cm" fo:line-height="150%"/>
    </style:style>
    <style:style style:name="P20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.265cm" fo:text-align="center" style:justify-single-word="false" fo:orphans="0" fo:widows="0" fo:break-before="page"/>
      <style:text-properties fo:font-weight="bold" style:font-weight-asian="bold"/>
    </style:style>
    <style:style style:name="P23" style:family="paragraph" style:parent-style-name="Standard" style:master-page-name="Standard">
      <style:paragraph-properties fo:margin-top="0cm" fo:margin-bottom="0.265cm" fo:text-align="center" style:justify-single-word="false" fo:orphans="0" fo:widows="0" style:page-number="auto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Для вручения либо направления почтовым отправление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12">ИЗВЕЩЕНИЕ О ПРОВЕДЕНИИ СОБРАНИЯ О СОГЛАСОВАНИИ МЕСТОПОЛОЖЕНИЯ ГРАНИЦЫ ЗЕМЕЛЬНОГО УЧАСТКА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9">КАДАСТРОВЫЙ ИНЖЕНЕР</text:p>
          </table:table-cell>
          <table:table-cell table:style-name="Таблица1.B2" table:number-columns-spanned="2" office:value-type="string">
            <text:p text:style-name="P9">АДРЕСАТ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2"><text:span text:style-name="T1">Ф.И.О. </text:span><text:span text:style-name="T2">Сидоров Петр Петрович</text:span></text:p>
          </table:table-cell>
          <table:table-cell table:style-name="Таблица1.B3" table:number-columns-spanned="2" office:value-type="string">
            <text:p text:style-name="P8">кому:</text:p>
            <text:p text:style-name="P10">ООО "Смежная организация"</text:p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8">Номер регистрации в государственном реестре лиц, осуществляющих кадастровую деятельность</text:p>
            <text:p text:style-name="P10">1234567890,</text:p>
            <text:p text:style-name="P8">Страховой номер индивидуального лицевого счета в системе обязательного пенсионного страхования Российской Федерации (СНИЛС) </text:p>
            <text:p text:style-name="P10">–</text:p>
            <text:p text:style-name="P2"><text:span text:style-name="T1">Почтовый адрес </text:span><text:span text:style-name="T2">123456, Московская область, Одинцовский район, д. Чапаевка, д. 19.</text:span></text:p>
            <text:p text:style-name="P2"><text:span text:style-name="T1">Адрес электронной почты </text:span><text:span text:style-name="T2">sidorov@mail.ru</text:span></text:p>
            <text:p text:style-name="P2"><text:span text:style-name="T1">Контактный телефон </text:span><text:span text:style-name="T2">8 (495) 1234567</text:span></text:p>
          </table:table-cell>
          <table:table-cell table:style-name="Таблица1.B4" table:number-columns-spanned="2" office:value-type="string">
            <text:p text:style-name="P8">куда:</text:p>
            <text:p text:style-name="P10">123456, Московская обл., Одинцовский р-н, г.Одинцово, 123.</text:p>
          </table:table-cell>
          <table:covered-table-cell/>
        </table:table-row>
        <table:table-row table:style-name="Таблица1.5">
          <table:table-cell table:style-name="Таблица1.A5" table:number-columns-spanned="3" office:value-type="string">
            <text:p text:style-name="Standard"><text:span text:style-name="T1">Настоящим извещаю Вас о проведении собрания о согласовании местоположения границы земельного участка с кадастровым</text:span> <text:span text:style-name="T1">№ </text:span><text:span text:style-name="T2">50:05:111213:749,</text:span></text:p>
            <text:p text:style-name="P3"><text:s text:c="61"/>(при наличии)</text:p>
            <text:p text:style-name="Standard"><text:span text:style-name="T1">расположенного </text:span><text:span text:style-name="T2">123456, Московская обл., Одинцовский р-н, д.Чапаевка, д.19.</text:span><text:span text:style-name="T1">, </text:span><text:span text:style-name="T2">–</text:span></text:p>
            <text:p text:style-name="P4"><text:s/>(адрес (местоположение), номер кадастрового квартала)</text:p>
            <text:p text:style-name="P4"/>
            <text:p text:style-name="P2"><text:span text:style-name="T1">Заказчиком кадастровых работ является </text:span><text:span text:style-name="T2">Иванов Иван Иванович</text:span></text:p>
            <text:p text:style-name="P4">(фамилия, инициалы физического лица или наименование юридического лица, его почтовый адрес и контактный телефон)</text:p>
            <text:p text:style-name="P7"/>
            <text:p text:style-name="P2"><text:span text:style-name="T1">Собрание по поводу согласования местоположения границы земельного участка состоится по адресу: </text:span><text:span text:style-name="T2">123455, г.Москва, ул.Собрания, д.1.</text:span><text:span text:style-name="T1"> </text:span><text:span text:style-name="T2">22.09.2011</text:span><text:span text:style-name="T1"> г. в </text:span><text:span text:style-name="T2">13:50</text:span><text:span text:style-name="T1">.</text:span></text:p>
            <text:p text:style-name="P2"><text:span text:style-name="T1">С проектом межевого плана земельного участка можно ознакомиться по адресу: </text:span><text:span text:style-name="T2">123455, г.Москва, ул.Ознакомительная, д.1.</text:span><text:span text:style-name="T1">.</text:span></text:p>
            <text:p text:style-name="P2"><text:span text:style-name="T1">Обоснованные возражения о местоположении границ земельных участков после ознакомления с проектом межевого плана принимаются с </text:span><text:span text:style-name="T2">22.09.2011</text:span><text:span text:style-name="T1"> г. по </text:span><text:span text:style-name="T2">22.09.2011</text:span><text:span text:style-name="T1"> г., требования о проведении согласования местоположения границ земельных участков на местности принимаются с </text:span><text:span text:style-name="T2">– г.</text:span><text:span text:style-name="T1"> по </text:span><text:span text:style-name="T2">–</text:span><text:span text:style-name="T1"> г. по адресу: </text:span><text:span text:style-name="T2">123456, г.Москва, ул.Возражений, д.1.</text:span><text:span text:style-name="T1">.</text:span></text:p>
            <text:p text:style-name="P2"><text:span text:style-name="T1">Смежные земельные участки, в отношении местоположения границ которых проводится согласование: </text:span><text:span text:style-name="T2">50:05:111213:74</text:span><text:span text:style-name="T1">.</text:span></text:p>
            <text:p text:style-name="P3">(кадастровые номера, адреса или местоположение земельных участков)</text:p>
          </table:table-cell>
          <table:covered-table-cell/>
          <table:covered-table-cell/>
        </table:table-row>
        <table:table-row table:style-name="Таблица1.6">
          <table:table-cell table:style-name="Таблица1.A6" table:number-columns-spanned="3" office:value-type="string">
            <text:p text:style-name="P2"><text:span text:style-name="T1">При проведении согласования местоположения границ при себе необходимо иметь документ, удостоверяющий личность, а также документы о правах на земельный участок (часть 12 статьи 39, </text:span><text:bookmark-start text:name="_GoBack"/><text:span text:style-name="T1">часть 2 </text:span><text:bookmark-end text:name="_GoBack"/><text:span text:style-name="T1">статьи 40 Федерального закона от 24 июля 2007 г. N 221-ФЗ "О кадастровой деятельности").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7" table:number-columns-spanned="2" office:value-type="string">
            <text:p text:style-name="P6">Подпись ___________________________________________________</text:p>
            <text:p text:style-name="P4">(подпись кадастрового инженера и расшифровка подписи)</text:p>
          </table:table-cell>
          <table:covered-table-cell/>
          <table:table-cell table:style-name="Таблица1.C7" office:value-type="string">
            <text:p text:style-name="P21">Дата <text:span text:style-name="T9">22.09.2011 </text:span>г.</text:p>
          </table:table-cell>
        </table:table-row>
        <table:table-row table:style-name="Таблица1.8">
          <table:table-cell table:style-name="Таблица1.A8" table:number-columns-spanned="3" office:value-type="string">
            <text:p text:style-name="P11">Место для оттиска печати кадастрового инженера</text:p>
          </table:table-cell>
          <table:covered-table-cell/>
          <table:covered-table-cell/>
        </table:table-row>
      </table:table>
      <text:p text:style-name="Standard"/>
      <text:p text:style-name="P22">Для опубликования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2">ИЗВЕЩЕНИЕ О ПРОВЕДЕНИИ СОБРАНИЯ О СОГЛАСОВАНИИ МЕСТОПОЛОЖЕНИЯ ГРАНИЦЫ ЗЕМЕЛЬНОГО УЧАСТКА</text:p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1">Кадастровым инженером </text:span><text:span text:style-name="T2">Сидоров Петр Петрович, 123456, Московская область, Одинцовский район, д. Чапаевка, д. 19., sidorov@mail.ru, 8 (495) 1234567, 1234567890</text:span></text:p>
            <text:p text:style-name="P5">(фамилия, имя, отчество, почтовый адрес, адрес электронной почты, контактный телефон, N регистрации в государственном реестре лиц, осуществляющих кадастровую деятельность)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1">выполняются кадастровые работы в отношении земельного участка с кадастровым</text:span> <text:span text:style-name="T1">№ </text:span><text:span text:style-name="T2">50:05:111213:749,</text:span></text:p>
            <text:p text:style-name="P3"><text:s text:c="193"/>(при наличии)</text:p>
            <text:p text:style-name="Standard"><text:span text:style-name="T1">расположенного </text:span><text:span text:style-name="T2">123456, Московская обл., Одинцовский р-н, д.Чапаевка, д.19.</text:span><text:span text:style-name="T1">, </text:span><text:span text:style-name="T2">–</text:span><text:span text:style-name="T3">,</text:span></text:p>
            <text:p text:style-name="P4"><text:s/>(адрес (местоположение), номер кадастрового квартала)</text:p>
            <text:p text:style-name="P4"/>
            <text:p text:style-name="P2"><text:span text:style-name="T1">Заказчиком кадастровых работ является </text:span><text:span text:style-name="T2">Иванов Иван Иванович</text:span></text:p>
            <text:p text:style-name="P4">(фамилия, инициалы физического лица или наименование юридического лица, его почтовый адрес и контактный телефон)</text:p>
            <text:p text:style-name="P7"/>
            <text:p text:style-name="P2"><text:span text:style-name="T1">Собрание по поводу согласования местоположения границы состоится по адресу: </text:span><text:span text:style-name="T2">123455, г.Москва, ул.Собрания, д.1.</text:span><text:span text:style-name="T1"> </text:span><text:span text:style-name="T2">22.09.2011</text:span><text:span text:style-name="T1"> г. в </text:span><text:span text:style-name="T2">13:50</text:span><text:span text:style-name="T1">.</text:span></text:p>
            <text:p text:style-name="P2"><text:span text:style-name="T1">С проектом межевого плана земельного участка можно ознакомиться по адресу: </text:span><text:span text:style-name="T2">123455, г.Москва, ул.Ознакомительная, д.1.</text:span><text:span text:style-name="T1">.</text:span></text:p>
            <text:p text:style-name="P2"><text:span text:style-name="T1">Требования о проведении согласования местоположения границ земельных участков на местности принимаются с </text:span><text:span text:style-name="T2">– г.</text:span><text:span text:style-name="T1"> по </text:span><text:span text:style-name="T2">–</text:span><text:span text:style-name="T1"> г., обоснованные возражения о местоположении границ земельных участков после ознакомления с проектом межевого плана принимаются с </text:span><text:span text:style-name="T2">22.09.2011</text:span><text:span text:style-name="T1"> г. по </text:span><text:span text:style-name="T2">22.09.2011</text:span><text:span text:style-name="T1"> г., по адресу: </text:span><text:span text:style-name="T2">123456, г.Москва, ул.Возражений, д.1.</text:span><text:span text:style-name="T1">.</text:span></text:p>
          </table:table-cell>
        </table:table-row>
        <table:table-row table:style-name="Таблица2.4">
          <table:table-cell table:style-name="Таблица2.A4" office:value-type="string">
            <text:p text:style-name="P8">При проведении согласования местоположения границ при себе необходимо иметь документ, удостоверяющий личность, а также документы о правах на земельный участок (часть 12 статьи 39, часть 2 статьи 40 Федерального закона от 24 июля 2007 г. N 221-ФЗ "О кадастровой деятельности").</text:p>
          </table:table-cell>
        </table:table-row>
      </table:table>
      <text:p text:style-name="Standard"/>
      <text:p text:style-name="P7"/>
      <text:p text:style-name="Standard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2"/>
            <text:p text:style-name="P12">РАСПИСКА</text:p>
            <text:p text:style-name="P12"/>
          </table:table-cell>
        </table:table-row>
        <table:table-row table:style-name="Таблица3.2">
          <table:table-cell table:style-name="Таблица3.A2" office:value-type="string">
            <text:p text:style-name="P16"/>
            <text:p text:style-name="P19"><text:span text:style-name="T4">Извещение: </text:span><text:span text:style-name="T7">ООО "Смежная организация"</text:span></text:p>
            <text:p text:style-name="P19"><text:span text:style-name="T4">о </text:span><text:span text:style-name="T5">вызове представителя к </text:span><text:span text:style-name="T8">13:50</text:span><text:span text:style-name="T5"> </text:span><text:span text:style-name="T8">22.09.2011 г.</text:span><text:span text:style-name="T5"> </text:span></text:p>
            <text:p text:style-name="P20"><text:span text:style-name="T5">для участия в установлении и согласовании в натуре границ земельного участка с кадастровым № </text:span><text:span text:style-name="T8">50:05:111213:749</text:span></text:p>
            <text:p text:style-name="P13"/>
            <text:p text:style-name="P13"/>
            <text:p text:style-name="P17">Получил: «_____» _________________ 20__ г.</text:p>
            <text:p text:style-name="P17"> </text:p>
            <text:p text:style-name="P19"><text:span text:style-name="T4">__________________     _____________________     (</text:span><text:span text:style-name="T7">Иванов Иван Иванович</text:span><text:span text:style-name="T6">)</text:span></text:p>
            <text:p text:style-name="P18">     (должность)                                   <text:s text:c="32"/> (подпись)                          <text:s text:c="13"/>  (фамилия и инициалы)</text:p>
            <text:p text:style-name="P17"/>
            <text:p text:style-name="P17"/>
            <text:p text:style-name="P17"/>
            <text:p text:style-name="P17">Извещение вручил: «_____» _________________ 20__ г.</text:p>
            <text:p text:style-name="P17"> </text:p>
            <text:p text:style-name="P19"><text:span text:style-name="T4">Кадастровый инженер ______________________ (</text:span><text:span text:style-name="T7">Сидоров Петр Петрович</text:span><text:span text:style-name="T4">)</text:span></text:p>
            <text:p text:style-name="P18">     (должность)                                   <text:s text:c="32"/> (подпись)                          <text:s text:c="13"/>  (фамилия и инициалы)</text:p>
            <text:p text:style-name="P17"/>
            <text:p text:style-name="P17"><text:s text:c="36"/>М.П.</text:p>
            <text:p text:style-name="P14"/>
            <text:p text:style-name="P14"/>
            <text:p text:style-name="P14"/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4cm"/>
      <style:text-properties fo:color="#333333" style:font-name="Tahoma" fo:font-size="10pt" style:font-size-asian="10pt" style:font-name-complex="Tahoma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.25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ля вручения заинтересованным лицам либо направления почтовым отправлением</dc:title>
    <meta:editing-cycles>2</meta:editing-cycles>
    <meta:creation-date>2018-07-25T16:27:15.17</meta:creation-date>
    <meta:editing-duration>PT1S</meta:editing-duration>
    <meta:generator>OpenOffice/4.1.3$Win32 OpenOffice.org_project/413m1$Build-9783</meta:generator>
    <meta:document-statistic meta:table-count="3" meta:image-count="0" meta:object-count="0" meta:page-count="3" meta:paragraph-count="59" meta:word-count="555" meta:character-count="5065"/>
    <dc:date>2018-07-25T16:27:16.02</dc:date>
    <meta:user-defined meta:name="AppVersion">15.0000</meta:user-defined>
    <meta:user-defined meta:name="Company">r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