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 style:master-page-name="">
      <style:paragraph-properties fo:margin-top="0cm" fo:margin-bottom="0cm" fo:line-height="100%" style:page-number="auto" style:shadow="none" style:text-autospace="none">
        <style:tab-stops/>
      </style:paragraph-properties>
    </style:style>
    <style:style style:name="P3" style:family="paragraph" style:parent-style-name="ОсновнойТекстДок">
      <style:paragraph-properties fo:margin-top="0cm" fo:margin-bottom="0cm"/>
      <style:text-properties style:font-name="Times New Roman" fo:font-size="10pt" style:text-underline-style="none" style:font-size-asian="10pt" style:font-size-complex="10pt"/>
    </style:style>
    <style:style style:name="P4" style:family="paragraph" style:parent-style-name="Standard">
      <style:paragraph-properties fo:margin-top="0.106cm" fo:margin-bottom="0cm" fo:line-height="0.353cm"/>
      <style:text-properties style:font-name="Times New Roman" fo:font-weight="bold" style:language-asian="ru" style:country-asian="RU" style:font-weight-asian="bold"/>
    </style:style>
    <style:style style:name="P5" style:family="paragraph" style:parent-style-name="Standard">
      <style:paragraph-properties fo:margin-top="0.212cm" fo:margin-bottom="0.212cm" fo:line-height="100%">
        <style:tab-stops>
          <style:tab-stop style:position="2.667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.212cm" fo:margin-bottom="0.212cm" fo:line-height="100%" fo:text-indent="0.75cm" style:auto-text-indent="false">
        <style:tab-stops>
          <style:tab-stop style:position="2.395cm"/>
        </style:tab-stops>
      </style:paragraph-properties>
      <style:text-properties style:font-name="Times New Roman" style:language-asian="ru" style:country-asian="RU"/>
    </style:style>
    <style:style style:name="P7" style:family="paragraph" style:parent-style-name="Standard">
      <style:paragraph-properties fo:margin-left="0cm" fo:margin-right="0cm" fo:margin-top="0.212cm" fo:margin-bottom="0.212cm" fo:line-height="150%" fo:text-indent="0.751cm" style:auto-text-indent="false">
        <style:tab-stops>
          <style:tab-stop style:position="2.395cm"/>
          <style:tab-stop style:position="10.001cm"/>
          <style:tab-stop style:position="10.12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top="0.212cm" fo:margin-bottom="0cm" fo:line-height="100%" fo:text-align="justify" style:justify-single-word="false">
        <style:tab-stops>
          <style:tab-stop style:position="2.247cm"/>
          <style:tab-stop style:position="2.395cm"/>
          <style:tab-stop style:position="5.383cm"/>
          <style:tab-stop style:position="6.752cm"/>
          <style:tab-stop style:position="15.252cm"/>
        </style:tab-stops>
      </style:paragraph-properties>
      <style:text-properties style:font-name="Times New Roman" style:language-asian="ru" style:country-asian="RU"/>
    </style:style>
    <style:style style:name="P9" style:family="paragraph" style:parent-style-name="ОсновнойТекстДок">
      <style:paragraph-properties fo:margin-top="0.212cm" fo:margin-bottom="0cm"/>
      <style:text-properties style:font-name="Times New Roman" style:text-underline-style="solid" style:text-underline-width="auto" style:text-underline-color="font-color"/>
    </style:style>
    <style:style style:name="P10" style:family="paragraph" style:parent-style-name="ОсновнойТекстДок">
      <style:paragraph-properties fo:margin-top="0.199cm" fo:margin-bottom="0cm" fo:text-align="start" style:justify-single-word="false"/>
      <style:text-properties style:font-name="Times New Roman" style:text-underline-style="none"/>
    </style:style>
    <style:style style:name="P11" style:family="paragraph" style:parent-style-name="ОсновнойТекстДок">
      <style:paragraph-properties>
        <style:tab-stops>
          <style:tab-stop style:position="0.642cm"/>
          <style:tab-stop style:position="2.198cm"/>
          <style:tab-stop style:position="4.964cm"/>
          <style:tab-stop style:position="6.742cm"/>
          <style:tab-stop style:position="9.502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P12" style:family="paragraph" style:parent-style-name="ОсновнойТекстДок">
      <style:paragraph-properties>
        <style:tab-stops>
          <style:tab-stop style:position="0.642cm"/>
          <style:tab-stop style:position="2.198cm"/>
          <style:tab-stop style:position="4.964cm"/>
          <style:tab-stop style:position="6.742cm"/>
          <style:tab-stop style:position="9.502cm"/>
        </style:tab-stops>
      </style:paragraph-properties>
      <style:text-properties style:font-name="Times New Roman" fo:font-size="10pt" style:text-underline-style="none" style:font-size-asian="10pt" style:font-size-complex="10pt"/>
    </style:style>
    <style:style style:name="P13" style:family="paragraph" style:parent-style-name="Standard" style:master-page-name="Standard">
      <style:paragraph-properties fo:margin-top="0.106cm" fo:margin-bottom="0cm" fo:line-height="0.353cm" fo:text-align="justify" style:justify-single-word="false" style:page-number="auto"/>
      <style:text-properties style:font-name="Times New Roman" style:language-asian="ru" style:country-asian="RU"/>
    </style:style>
    <style:style style:name="P14" style:family="paragraph">
      <style:paragraph-properties fo:text-align="center"/>
    </style:style>
    <style:style style:name="P15" style:family="paragraph">
      <style:paragraph-properties style:line-spacing="0.1cm" fo:text-align="start"/>
    </style:style>
    <style:style style:name="P16" style:family="paragraph">
      <style:paragraph-properties style:line-spacing="0.1cm" fo:text-align="start"/>
      <style:text-properties fo:color="#ff0000" fo:font-size="8pt" fo:font-style="normal" style:text-underline-style="none"/>
    </style:style>
    <style:style style:name="P17" style:family="paragraph">
      <style:paragraph-properties style:line-spacing="0.1cm" fo:text-align="end"/>
    </style:style>
    <style:style style:name="P18" style:family="paragraph">
      <style:paragraph-properties style:line-spacing="0.1cm" fo:text-align="end"/>
      <style:text-properties fo:color="#ff0000" fo:font-size="8pt" fo:font-style="normal" style:text-underline-style="none"/>
    </style:style>
    <style:style style:name="T1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language-asian="ru" style:country-asian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style:text-underline-style="solid" style:text-underline-width="auto" style:text-underline-color="font-color" style:language-asian="ru" style:country-asian="RU"/>
    </style:style>
    <style:style style:name="T8" style:family="text">
      <style:text-properties fo:language="ru" fo:country="RU" style:text-underline-style="none"/>
    </style:style>
    <style:style style:name="T9" style:family="text">
      <style:text-properties style:language-asian="ru" style:country-asian="RU"/>
    </style:style>
    <style:style style:name="T10" style:family="text">
      <style:text-properties fo:font-size="10pt" style:font-size-asian="10pt" style:language-asian="ru" style:country-asian="RU" style:font-size-complex="10pt"/>
    </style:style>
    <style:style style:name="T11" style:family="text">
      <style:text-properties fo:color="#ff0000" fo:font-size="8pt" fo:font-style="normal"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19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ff0000" draw:fill="none" draw:fill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fo:min-height="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4" svg:x1="10.714cm" svg:y1="2.651cm" svg:x2="17.381cm" svg:y2="5.985cm">
        <text:p/>
      </draw:line>
      <draw:line text:anchor-type="page" text:anchor-page-number="1" draw:z-index="2" draw:style-name="gr1" draw:text-style-name="P14" svg:x1="17.378cm" svg:y1="5.985cm" svg:x2="12.227cm" svg:y2="20.833cm">
        <text:p/>
      </draw:line>
      <draw:line text:anchor-type="page" text:anchor-page-number="1" draw:z-index="3" draw:style-name="gr1" draw:text-style-name="P14" svg:x1="12.225cm" svg:y1="20.831cm" svg:x2="3.136cm" svg:y2="15.986cm">
        <text:p/>
      </draw:line>
      <draw:line text:anchor-type="page" text:anchor-page-number="1" draw:z-index="4" draw:style-name="gr1" draw:text-style-name="P14" svg:x1="3.136cm" svg:y1="15.982cm" svg:x2="10.712cm" svg:y2="2.651cm">
        <text:p/>
      </draw:line>
      <draw:line text:anchor-type="page" text:anchor-page-number="1" draw:z-index="5" draw:style-name="gr1" draw:text-style-name="P14" svg:x1="10.714cm" svg:y1="2.651cm" svg:x2="10.714cm" svg:y2="2.651cm">
        <text:p/>
      </draw:line>
      <draw:line text:anchor-type="page" text:anchor-page-number="1" draw:z-index="6" draw:style-name="gr1" draw:text-style-name="P14" svg:x1="10.714cm" svg:y1="2.651cm" svg:x2="17.381cm" svg:y2="5.985cm">
        <text:p/>
      </draw:line>
      <draw:line text:anchor-type="page" text:anchor-page-number="1" draw:z-index="7" draw:style-name="gr1" draw:text-style-name="P14" svg:x1="17.378cm" svg:y1="5.985cm" svg:x2="12.227cm" svg:y2="20.833cm">
        <text:p/>
      </draw:line>
      <draw:line text:anchor-type="page" text:anchor-page-number="1" draw:z-index="8" draw:style-name="gr1" draw:text-style-name="P14" svg:x1="12.225cm" svg:y1="20.831cm" svg:x2="3.136cm" svg:y2="15.986cm">
        <text:p/>
      </draw:line>
      <draw:line text:anchor-type="page" text:anchor-page-number="1" draw:z-index="9" draw:style-name="gr1" draw:text-style-name="P14" svg:x1="3.136cm" svg:y1="15.982cm" svg:x2="10.712cm" svg:y2="2.651cm">
        <text:p/>
      </draw:line>
      <draw:circle text:anchor-type="page" text:anchor-page-number="1" draw:z-index="10" draw:style-name="gr2" draw:text-style-name="P14" svg:width="0.151cm" svg:height="0.151cm" svg:x="10.638cm" svg:y="2.577cm">
        <text:p/>
      </draw:circle>
      <draw:circle text:anchor-type="page" text:anchor-page-number="1" draw:z-index="11" draw:style-name="gr2" draw:text-style-name="P14" svg:width="0.151cm" svg:height="0.151cm" svg:x="17.304cm" svg:y="5.911cm">
        <text:p/>
      </draw:circle>
      <draw:circle text:anchor-type="page" text:anchor-page-number="1" draw:z-index="12" draw:style-name="gr2" draw:text-style-name="P14" svg:width="0.151cm" svg:height="0.151cm" svg:x="12.153cm" svg:y="20.759cm">
        <text:p/>
      </draw:circle>
      <draw:circle text:anchor-type="page" text:anchor-page-number="1" draw:z-index="13" draw:style-name="gr2" draw:text-style-name="P14" svg:width="0.151cm" svg:height="0.151cm" svg:x="3.062cm" svg:y="15.91cm">
        <text:p/>
      </draw:circle>
      <draw:circle text:anchor-type="page" text:anchor-page-number="1" draw:z-index="14" draw:style-name="gr2" draw:text-style-name="P14" svg:width="0.151cm" svg:height="0.151cm" svg:x="10.638cm" svg:y="2.577cm">
        <text:p/>
      </draw:circle>
      <draw:frame text:anchor-type="page" text:anchor-page-number="1" draw:z-index="15" draw:style-name="gr3" draw:text-style-name="P16" svg:width="2.001cm" svg:height="1.001cm" svg:x="10.781cm" svg:y="2.185cm">
        <draw:text-box>
          <text:p text:style-name="P15"><text:span text:style-name="T11">1</text:span></text:p>
        </draw:text-box>
      </draw:frame>
      <draw:frame text:anchor-type="page" text:anchor-page-number="1" draw:z-index="16" draw:style-name="gr3" draw:text-style-name="P16" svg:width="2.001cm" svg:height="1.001cm" svg:x="17.657cm" svg:y="5.697cm">
        <draw:text-box>
          <text:p text:style-name="P15"><text:span text:style-name="T11">2</text:span></text:p>
        </draw:text-box>
      </draw:frame>
      <draw:frame text:anchor-type="page" text:anchor-page-number="1" draw:z-index="17" draw:style-name="gr3" draw:text-style-name="P16" svg:width="2.001cm" svg:height="1.001cm" svg:x="12.337cm" svg:y="20.937cm">
        <draw:text-box>
          <text:p text:style-name="P15"><text:span text:style-name="T11">3</text:span></text:p>
        </draw:text-box>
      </draw:frame>
      <draw:frame text:anchor-type="page" text:anchor-page-number="1" draw:z-index="18" draw:style-name="gr3" draw:text-style-name="P18" svg:width="2.001cm" svg:height="1.001cm" svg:x="0.848cm" svg:y="15.894cm">
        <draw:text-box>
          <text:p text:style-name="P17"><text:span text:style-name="T11">4</text:span></text:p>
        </draw:text-box>
      </draw:frame>
      <text:p text:style-name="P13">1. Чертеж градостроительного плана земельного участка и линий градостроительного регулирования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4">1: 330</text:span><text:span text:style-name="T9"> </text:span><text:span text:style-name="T10">(масштаб)</text:span></text:p>
      <text:p text:style-name="P6">Градостроительный план земельного участка создается на основе материалов картографических работ, выполненных в соответствии с требованиями федерального законодательства.</text:p>
      <text:p text:style-name="P7"><text:span text:style-name="T9">Площадь земельного участка </text:span><text:span text:style-name="T4">0,1</text:span><text:span text:style-name="T7">5</text:span><text:span text:style-name="T9"> га.</text:span></text:p>
      <text:p text:style-name="P8">Чертеж градостроительного плана земельного участка разработан на топографической основе в <text:span text:style-name="T2">масштабе (1:</text:span><text:span text:style-name="T3">340</text:span><text:span text:style-name="T2">), </text:span><text:span text:style-name="T8">выполненной</text:span><text:span text:style-name="T2"> </text:span><text:span text:style-name="T2"><draw:frame draw:style-name="fr1" draw:name="Врезка9" text:anchor-type="as-char" svg:y="-0.393cm" svg:width="6.11cm" svg:height="1.014cm" draw:z-index="0"><draw:text-box><text:p text:style-name="P1"><text:span text:style-name="T6">17.04.2006</text:span><text:span text:style-name="T5"> .</text:span></text:p><text:p text:style-name="P2"><text:s/><text:span text:style-name="T1"><text:s text:c="5"/>(дата)</text:span></text:p></draw:text-box></draw:frame></text:span></text:p>
      <text:p text:style-name="P9">О. Суркова</text:p>
      <text:p text:style-name="P3">(наименование кадастрового инженера)</text:p>
      <text:p text:style-name="P10">Чертеж градостроительного плана земельного участка разработан</text:p>
      <text:p text:style-name="P11">20.07.2006 ООО "ТИСИЗ"</text:p>
      <text:p text:style-name="P12">(дата, наименование организации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Подпись_20_под" style:display-name="Подпись под" style:family="paragraph" style:parent-style-name="Standard">
      <style:paragraph-properties fo:margin-top="0cm" fo:margin-bottom="0cm" fo:line-height="100%">
        <style:tab-stops>
          <style:tab-stop style:position="3.387cm"/>
          <style:tab-stop style:position="9.252cm"/>
        </style:tab-stops>
      </style:paragraph-properties>
      <style:text-properties style:font-name="Times New Roman" fo:font-size="10pt" style:font-size-asian="10pt" style:font-size-complex="10pt"/>
    </style:style>
    <style:style style:name="ОсновнойТекстДок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642cm"/>
          <style:tab-stop style:position="2.198cm"/>
          <style:tab-stop style:position="4.964cm"/>
          <style:tab-stop style:position="6.742cm"/>
        </style:tab-stops>
      </style:paragraph-properties>
      <style:text-properties style:font-name="Times New Roman" style:text-underline-style="solid" style:text-underline-width="auto" style:text-underline-color="font-colo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499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3:08:59.75</meta:creation-date>
    <meta:editing-cycles>3</meta:editing-cycles>
    <meta:editing-duration>PT5S</meta:editing-duration>
    <meta:generator>OpenOffice.org/3.3$Win32 OpenOffice.org_project/330m20$Build-9567</meta:generator>
    <meta:initial-creator>Екатерина Лебедева</meta:initial-creator>
    <dc:date>2013-01-16T13:15:52.46</dc:date>
    <dc:creator>Екатерина Лебедева</dc:creator>
    <meta:document-statistic meta:table-count="0" meta:image-count="0" meta:object-count="0" meta:page-count="1" meta:paragraph-count="12" meta:word-count="68" meta:character-count="621"/>
  </office:meta>
</office:document-meta>
</file>