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282cm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106cm" fo:margin-bottom="0cm" fo:line-height="100%">
        <style:tab-stops>
          <style:tab-stop style:position="5.001cm"/>
          <style:tab-stop style:position="16.321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3.251cm"/>
        </style:tab-stops>
      </style:paragraph-properties>
      <style:text-properties style:font-name="Times New Roman" fo:language="zxx" fo:country="none" style:language-asian="zxx" style:country-asian="none"/>
    </style:style>
    <style:style style:name="P5" style:family="paragraph" style:parent-style-name="Standard">
      <style:paragraph-properties fo:margin-top="0.106cm" fo:margin-bottom="0cm" fo:line-height="100%">
        <style:tab-stops>
          <style:tab-stop style:position="11.16cm"/>
        </style:tab-stops>
      </style:paragraph-properties>
      <style:text-properties style:font-name="Times New Roman" fo:language="zxx" fo:country="none" style:language-asian="zxx" style:country-asian="none"/>
    </style:style>
    <style:style style:name="P6" style:family="paragraph" style:parent-style-name="Standard">
      <style:paragraph-properties fo:margin-top="0.106cm" fo:margin-bottom="0cm" fo:line-height="100%" fo:text-align="center" style:justify-single-word="false">
        <style:tab-stops>
          <style:tab-stop style:position="3.251cm"/>
        </style:tab-stops>
      </style:paragraph-properties>
      <style:text-properties style:font-name="Times New Roman"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margin-top="0.071cm" fo:margin-bottom="0.071cm" fo:line-height="0.282cm">
        <style:tab-stops>
          <style:tab-stop style:position="6.502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8" style:family="paragraph" style:parent-style-name="лоыфпыввфы_20_sad">
      <style:paragraph-properties fo:margin-top="0.071cm" fo:margin-bottom="0.071cm" fo:line-height="0.282cm">
        <style:tab-stops>
          <style:tab-stop style:position="1.383cm"/>
          <style:tab-stop style:position="8.17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лоыфпыввфы_20_sad">
      <style:paragraph-properties fo:margin-top="0.071cm" fo:margin-bottom="0.071cm" fo:line-height="0.282cm">
        <style:tab-stops>
          <style:tab-stop style:position="1.63cm"/>
          <style:tab-stop style:position="8.17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лоыфпыввфы_20_sad">
      <style:paragraph-properties fo:margin-top="0.071cm" fo:margin-bottom="0.071cm" fo:line-height="0.282cm">
        <style:tab-stops>
          <style:tab-stop style:position="13.457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.141cm" fo:margin-bottom="0.071cm" fo:line-height="100%">
        <style:tab-stops>
          <style:tab-stop style:position="5.251cm"/>
          <style:tab-stop style:position="16.32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.141cm" fo:margin-bottom="0.071cm"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cm" fo:margin-bottom="0.071cm" fo:line-height="0.282cm">
        <style:tab-stops>
          <style:tab-stop style:position="5.251cm"/>
          <style:tab-stop style:position="16.321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14" style:family="paragraph" style:parent-style-name="Standard">
      <style:paragraph-properties fo:margin-top="0cm" fo:margin-bottom="0.071cm" fo:line-height="0.282cm">
        <style:tab-stops>
          <style:tab-stop style:position="12.753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cm" fo:margin-bottom="0.071cm" fo:line-height="0.282cm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16" style:family="paragraph" style:parent-style-name="Standard">
      <style:paragraph-properties fo:margin-top="0cm" fo:margin-bottom="0.071cm" fo:line-height="0.282cm">
        <style:tab-stops>
          <style:tab-stop style:position="5.251cm"/>
          <style:tab-stop style:position="10.252cm"/>
        </style:tab-stops>
      </style:paragraph-properties>
      <style:text-properties style:font-name="Times New Roman"/>
    </style:style>
    <style:style style:name="P17" style:family="paragraph" style:parent-style-name="лоыфпыввфы_20_sad">
      <style:paragraph-properties>
        <style:tab-stops>
          <style:tab-stop style:position="1cm"/>
          <style:tab-stop style:position="5.68cm"/>
          <style:tab-stop style:position="6.251cm"/>
        </style:tab-stops>
      </style:paragraph-properties>
      <style:text-properties style:font-name="Times New Roman"/>
    </style:style>
    <style:style style:name="P18" style:family="paragraph" style:parent-style-name="лоыфпыввфы_20_sad">
      <style:paragraph-properties fo:margin-left="0cm" fo:margin-right="0.499cm" fo:margin-top="0.071cm" fo:margin-bottom="0.071cm" fo:line-height="0.282cm" fo:text-align="center" style:justify-single-word="false" fo:text-indent="0cm" style:auto-text-indent="false">
        <style:tab-stops>
          <style:tab-stop style:position="8.174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20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10pt" fo:language="zxx" fo:country="none" style:font-size-asian="10pt" style:language-asian="zxx" style:country-asian="none" style:font-size-complex="10pt"/>
    </style:style>
    <style:style style:name="T3" style:family="text">
      <style:text-properties fo:font-size="10pt" fo:language="en" fo:country="US" style:font-size-asian="10pt" style:language-asian="zxx" style:country-asian="none" style:font-size-complex="10pt"/>
    </style:style>
    <style:style style:name="T4" style:family="text">
      <style:text-properties fo:font-size="11pt" fo:language="zxx" fo:country="none" style:font-size-asian="11pt" style:language-asian="zxx" style:country-asian="none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3. Информация о расположенных в границах земельного участка объектах капитального строительства и объектах культурного наследия</text:p>
      <text:p text:style-name="P2">3.1. Объекты капитального строительства</text:p>
      <text:p text:style-name="P3"><draw:connector text:anchor-type="char" draw:z-index="0" draw:style-name="gr1" draw:text-style-name="P20" svg:x1="0.422cm" svg:y1="0.513cm" svg:x2="4.745cm" svg:y2="0.517cm" svg:d="m422 513h2162v4h2161"><text:p/></draw:connector><draw:connector text:anchor-type="char" draw:z-index="1" draw:style-name="gr1" draw:text-style-name="P20" svg:x1="5.184cm" svg:y1="0.531cm" svg:x2="16.351cm" svg:y2="0.534cm" svg:d="m5184 531h5585v3h5582"><text:p/></draw:connector>№<text:span text:style-name="T1"> </text:span>отсутствуют<text:tab/>,<text:span text:style-name="T1"> </text:span>–<text:tab/>,</text:p>
      <text:p text:style-name="P7"><draw:frame draw:style-name="fr1" draw:name="Врезка1" text:anchor-type="char" svg:x="0.422cm" svg:y="0.007cm" svg:width="4.128cm" svg:height="0.743cm" draw:z-index="8"><draw:text-box><text:p text:style-name="P1">(согласно чертежу градостроительного плана)</text:p></draw:text-box></draw:frame><text:tab/>(назначение объекта капитального строительства)</text:p>
      <text:p text:style-name="P7"/>
      <text:p text:style-name="P11"><draw:connector text:anchor-type="char" draw:z-index="2" draw:style-name="gr2" draw:text-style-name="P20" svg:x1="12.169cm" svg:y1="0.437cm" svg:x2="16.298cm" svg:y2="0.441cm" svg:d="m12169 437h2066v4h2063"><text:p/></draw:connector><text:span text:style-name="T2"><text:tab/>инвентаризационный или кадастровый номер </text:span><text:span text:style-name="T4">–</text:span><text:span text:style-name="T2"><text:tab/>,</text:span></text:p>
      <text:p text:style-name="P13"><text:tab/>технический или кадастровый паспорт объекта </text:p>
      <text:p text:style-name="P16"><draw:connector text:anchor-type="char" draw:z-index="3" draw:style-name="gr1" draw:text-style-name="P20" svg:x1="10.229cm" svg:y1="0.296cm" svg:x2="16.298cm" svg:y2="0.3cm" svg:d="m10229 296h3035v4h3034"><text:p/></draw:connector><text:span text:style-name="T2"><text:tab/>подготовлен<text:tab/></text:span><text:span text:style-name="T3">–</text:span></text:p>
      <text:p text:style-name="P14"><text:tab/>(дата)</text:p>
      <text:p text:style-name="P12">–</text:p>
      <text:p text:style-name="P15">(наименование организации (органа) государственного кадастрового учета объектов недвижимости или государственного технического учета и технической инвентаризации объектов капитального строительства)</text:p>
      <text:p text:style-name="P4">3.2. Объекты, включенные в единый государственный реестр объектов культурного наследия (памятников истории и культуры) народов Российской Федерации</text:p>
      <text:p text:style-name="P17"><draw:connector text:anchor-type="char" draw:z-index="5" draw:style-name="gr2" draw:text-style-name="P20" svg:x1="6.313cm" svg:y1="0.497cm" svg:x2="16.521cm" svg:y2="0.501cm" svg:d="m6313 497h5105v4h5103"><text:p/></draw:connector><draw:connector text:anchor-type="char" draw:z-index="4" draw:style-name="gr2" draw:text-style-name="P20" svg:x1="1.427cm" svg:y1="0.497cm" svg:x2="5.609cm" svg:y2="0.501cm" svg:d="m1427 497h2092v4h2090"><text:p/></draw:connector><text:tab/>№ отсутствуют<text:tab/>,<text:tab/>–</text:p>
      <text:p text:style-name="P8"><text:tab/>(согласно чертежу градо-<text:tab/>(назначение объекта культурного наследия)</text:p>
      <text:p text:style-name="P9"><text:tab/>строительного плана)</text:p>
      <text:p text:style-name="P6">–</text:p>
      <text:p text:style-name="P18">(наименование органа государственной власти, принявшего решение о включении выявленного объекта культурного наследия в реестр, реквизиты этого решения)</text:p>
      <text:p text:style-name="P5">регистрационный номер в реестре –<text:tab/>от –</text:p>
      <text:p text:style-name="P10"><draw:connector text:anchor-type="char" draw:z-index="7" draw:style-name="gr3" draw:text-style-name="P20" svg:x1="11.562cm" svg:y1="0.041cm" svg:x2="16.521cm" svg:y2="0.044cm" svg:d="m11562 41h2480v3h2479"><text:p/></draw:connector><draw:connector text:anchor-type="char" draw:z-index="6" draw:style-name="gr3" draw:text-style-name="P20" svg:x1="5.713cm" svg:y1="0.041cm" svg:x2="11.13cm" svg:y2="0.044cm" svg:d="m5713 41h2710v3h2707"><text:p/></draw:connector><text:tab/>(дат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лоыфпыввфы_20_sad" style:display-name="лоыфпыввфы sad" style:family="paragraph" style:parent-style-name="Standard">
      <style:paragraph-properties fo:margin-top="0.071cm" fo:margin-bottom="0cm" fo:line-height="100%">
        <style:tab-stops>
          <style:tab-stop style:position="3.383cm"/>
          <style:tab-stop style:position="7.752cm"/>
        </style:tab-stops>
      </style:paragraph-properties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лоыфпыввфы_20_sad_20_Знак" style:display-name="лоыфпыввфы sad Знак" style:family="text" style:parent-style-name="Основной_20_шрифт_20_абзаца">
      <style:text-properties style:font-name="Times New Roman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2:16:55.73</meta:creation-date>
    <meta:editing-cycles>2</meta:editing-cycles>
    <meta:editing-duration>PT1S</meta:editing-duration>
    <meta:generator>OpenOffice.org/3.3$Win32 OpenOffice.org_project/330m20$Build-9567</meta:generator>
    <meta:initial-creator>Екатерина Лебедева</meta:initial-creator>
    <meta:document-statistic meta:table-count="0" meta:image-count="0" meta:object-count="0" meta:page-count="1" meta:paragraph-count="19" meta:word-count="121" meta:character-count="1036"/>
    <dc:date>2013-01-16T12:16:56.04</dc:date>
    <dc:creator>Екатерина Лебедева</dc:creator>
  </office:meta>
</office:document-meta>
</file>